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agrarische bedrijfsruimte (tbv 'De Vreugdehoeve'), Zalkerveerweg 20A (zaaknummer Z2020-00005477 - nu ook bekend als zaaknummer 1670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veerweg 20A</text:span> – voor  het oprichten van een agrarische bedrijfsruimte (t.b.v. ‘De Vreugdehoeve'), verzonden op 2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26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6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599.507 503857.274</meta:user-defined>
    <meta:user-defined meta:name="DC.title">Verleende omgevingsvergunning, oprichten agrarische bedrijfsruimte (tbv 'De Vreugdehoeve'), Zalkerveerweg 20A (zaaknummer Z2020-00005477 - nu ook bekend als zaaknummer 1670842020)</meta:user-defined>
    <meta:user-defined meta:name="OVERHEID.PostcodeHuisnummer/OVERHEIDop.postcodeHuisnummer">8042PL 20</meta:user-defined>
    <meta:user-defined meta:name="OVERHEIDop.straatnaam">Zalkerveerweg</meta:user-defined>
    <meta:user-defined meta:name="OVERHEIDop.woonplaats">Zwolle</meta:user-defined>
    <meta:user-defined meta:name="DCTERMS.W3CDTF/DCTERMS.available">2020-09-01</meta:user-defined>
    <meta:user-defined meta:name="DCTERMS.W3CDTF/OVERHEIDop.jaargang">2020</meta:user-defined>
    <meta:user-defined meta:name="OVERHEIDop.publicationIssue">222269</meta:user-defined>
    <meta:user-defined meta:name="OVERHEIDop.GmbID/DC.identifier">gmb-2020-222269</meta:user-defined>
    <meta:user-defined meta:name="OVERHEIDop.versieInformatie"/>
  </office:meta>
</office:document-meta>
</file>