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drijfsruimte voor bewoning, Van Lennepstraat 8 A te Alphen aan den Rijn, V2020/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8 A te Alphen aan den Rijn</text:p>
            <text:p text:style-name="common-al">2406 BA</text:p>
            <text:p text:style-name="common-al">V2020/692</text:p>
            <text:p text:style-name="common-al">het verbouwen van een bedrijfsruimte voor bewoning</text:p>
            <text:p text:style-name="last-al">Datum indiening: 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6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6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6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40.596 460261.255</meta:user-defined>
    <meta:user-defined meta:name="DC.title">Gemeente Alphen aan den Rijn - aanvraag omgevingsvergunning: het verbouwen van een bedrijfsruimte voor bewoning, Van Lennepstraat 8 A te Alphen aan den Rijn, V2020/692</meta:user-defined>
    <meta:user-defined meta:name="OVERHEID.PostcodeHuisnummer/OVERHEIDop.postcodeHuisnummer">2406BA 8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65</meta:user-defined>
    <meta:user-defined meta:name="OVERHEIDop.GmbID/DC.identifier">gmb-2020-222265</meta:user-defined>
    <meta:user-defined meta:name="OVERHEIDop.versieInformatie"/>
  </office:meta>
</office:document-meta>
</file>