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oor airconditioning in de voortuin, Groen Van Prinstererstraat 7 te Alphen aan den Rijn, V2020/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 Van Prinstererstraat 7 te Alphen aan den Rijn 2406 CJ</text:p>
            <text:p text:style-name="common-al">V2020/693</text:p>
            <text:p text:style-name="common-al">het plaatsen van een buitenunit voor airconditioning in de voortuin</text:p>
            <text:p text:style-name="last-al">Datum indiening: 1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6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6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5.101 460637.628</meta:user-defined>
    <meta:user-defined meta:name="DC.title">Gemeente Alphen aan den Rijn - aanvraag omgevingsvergunning: het plaatsen van een buitenunit voor airconditioning in de voortuin, Groen Van Prinstererstraat 7 te Alphen aan den Rijn, V2020/693</meta:user-defined>
    <meta:user-defined meta:name="OVERHEID.PostcodeHuisnummer/OVERHEIDop.postcodeHuisnummer">2406CJ 7</meta:user-defined>
    <meta:user-defined meta:name="OVERHEIDop.straatnaam">Groen van Prinsterer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64</meta:user-defined>
    <meta:user-defined meta:name="OVERHEIDop.GmbID/DC.identifier">gmb-2020-222264</meta:user-defined>
    <meta:user-defined meta:name="OVERHEIDop.versieInformatie"/>
  </office:meta>
</office:document-meta>
</file>