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plan voor omzetten naar woonbestemming, Parklaan 1 A te Boskoop, V2020/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 A te Boskoop</text:p>
            <text:p text:style-name="common-al">2771 GB</text:p>
            <text:p text:style-name="common-al">V2020/694</text:p>
            <text:p text:style-name="common-al">het afwijken van het bestemmingplan voor omzetten naar woonbestemming</text:p>
            <text:p text:style-name="last-al">Datum indiening: 12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6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77.5 454421</meta:user-defined>
    <meta:user-defined meta:name="DC.title">Gemeente Alphen aan den Rijn - aanvraag omgevingsvergunning: het afwijken van het bestemmingplan voor omzetten naar woonbestemming, Parklaan 1 A te Boskoop, V2020/694</meta:user-defined>
    <meta:user-defined meta:name="OVERHEID.PostcodeHuisnummer/OVERHEIDop.postcodeHuisnummer">2771GB 1</meta:user-defined>
    <meta:user-defined meta:name="OVERHEIDop.straatnaam">Parklaan</meta:user-defined>
    <meta:user-defined meta:name="OVERHEIDop.woonplaats">Boskoo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62</meta:user-defined>
    <meta:user-defined meta:name="OVERHEIDop.GmbID/DC.identifier">gmb-2020-222262</meta:user-defined>
    <meta:user-defined meta:name="OVERHEIDop.versieInformatie"/>
  </office:meta>
</office:document-meta>
</file>