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5 schuurtjes en 2 kassen en het demonteren van een tunnelkas en 2 schuurtjes, Ridderbuurt 22 A te Alphen aan den Rijn, V2020/59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idderbuurt 22 A te Alphen aan den Rijn</text:p>
            <text:p text:style-name="common-al">2402 NJ</text:p>
            <text:p text:style-name="common-al">V2020/590</text:p>
            <text:p text:style-name="common-al">het bouwen van 5 schuurtjes en 2 kassen en het demonteren van een tunnelkas en 2 schuurtjes</text:p>
            <text:p text:style-name="common-al">Datum verleend: 12 augustus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22261</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261</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261</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7265.736 462913.183</meta:user-defined>
    <meta:user-defined meta:name="DC.title">Gemeente Alphen aan den Rijn - verleende omgevingsvergunning: het bouwen van 5 schuurtjes en 2 kassen en het demonteren van een tunnelkas en 2 schuurtjes, Ridderbuurt 22 A te Alphen aan den Rijn, V2020/590</meta:user-defined>
    <meta:user-defined meta:name="OVERHEID.PostcodeHuisnummer/OVERHEIDop.postcodeHuisnummer">2402NJ 22</meta:user-defined>
    <meta:user-defined meta:name="OVERHEIDop.straatnaam">Ridderbuurt</meta:user-defined>
    <meta:user-defined meta:name="OVERHEIDop.woonplaats">Alphen aan den Rijn</meta:user-defined>
    <meta:user-defined meta:name="DCTERMS.W3CDTF/DCTERMS.available">2020-09-01</meta:user-defined>
    <meta:user-defined meta:name="DCTERMS.W3CDTF/OVERHEIDop.jaargang">2020</meta:user-defined>
    <meta:user-defined meta:name="OVERHEIDop.publicationIssue">222261</meta:user-defined>
    <meta:user-defined meta:name="OVERHEIDop.GmbID/DC.identifier">gmb-2020-222261</meta:user-defined>
    <meta:user-defined meta:name="OVERHEIDop.versieInformatie"/>
  </office:meta>
</office:document-meta>
</file>