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twaalf tweepersoonstenten, Archeonlaan 1 te Alphen aan den Rijn, V2020/5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rcheonlaan 1 te Alphen aan den Rijn</text:p>
            <text:p text:style-name="common-al">2408 ZB</text:p>
            <text:p text:style-name="common-al">V2020/538</text:p>
            <text:p text:style-name="common-al">het tijdelijk plaatsen van twaalf tweepersoonstenten</text:p>
            <text:p text:style-name="common-al">Datum verleend: 13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6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6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6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16.487 458709.429</meta:user-defined>
    <meta:user-defined meta:name="DC.title">Gemeente Alphen aan den Rijn - verleende omgevingsvergunning: het tijdelijk plaatsen van twaalf tweepersoonstenten, Archeonlaan 1 te Alphen aan den Rijn, V2020/538</meta:user-defined>
    <meta:user-defined meta:name="OVERHEID.PostcodeHuisnummer/OVERHEIDop.postcodeHuisnummer">2408ZB 1</meta:user-defined>
    <meta:user-defined meta:name="OVERHEIDop.straatnaam">Archeonlaan</meta:user-defined>
    <meta:user-defined meta:name="OVERHEIDop.woonplaats">Alphen aan den Rijn</meta:user-defined>
    <meta:user-defined meta:name="DCTERMS.W3CDTF/DCTERMS.available">2020-09-01</meta:user-defined>
    <meta:user-defined meta:name="DCTERMS.W3CDTF/OVERHEIDop.jaargang">2020</meta:user-defined>
    <meta:user-defined meta:name="OVERHEIDop.publicationIssue">222260</meta:user-defined>
    <meta:user-defined meta:name="OVERHEIDop.GmbID/DC.identifier">gmb-2020-222260</meta:user-defined>
    <meta:user-defined meta:name="OVERHEIDop.versieInformatie"/>
  </office:meta>
</office:document-meta>
</file>