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kozijn op de begane grond aan de voorkant van de woning, Lupinesingel 570 te Alphen aan den Rijn, V2020/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singel 570 te Alphen aan den Rijn</text:p>
            <text:p text:style-name="common-al">2403 EB</text:p>
            <text:p text:style-name="common-al">V2020/697</text:p>
            <text:p text:style-name="common-al">het vervangen van het kozijn op de begane grond aan de voorkant van de woning</text:p>
            <text:p text:style-name="last-al">Datum indiening: 14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5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5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5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45.514 461939.29</meta:user-defined>
    <meta:user-defined meta:name="DC.title">Gemeente Alphen aan den Rijn - aanvraag omgevingsvergunning: het vervangen van het kozijn op de begane grond aan de voorkant van de woning, Lupinesingel 570 te Alphen aan den Rijn, V2020/697</meta:user-defined>
    <meta:user-defined meta:name="OVERHEID.PostcodeHuisnummer/OVERHEIDop.postcodeHuisnummer">2403EB 570</meta:user-defined>
    <meta:user-defined meta:name="OVERHEIDop.straatnaam">Lupinesingel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54</meta:user-defined>
    <meta:user-defined meta:name="OVERHEIDop.GmbID/DC.identifier">gmb-2020-222254</meta:user-defined>
    <meta:user-defined meta:name="OVERHEIDop.versieInformatie"/>
  </office:meta>
</office:document-meta>
</file>