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plan voor wijzigen kantoorfunctie van het bijgebouw naar woonfunctie, Noordeinde 94 te Aarlanderveen, V2020/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94 te Aarlanderveen</text:p>
            <text:p text:style-name="common-al">2445 XG</text:p>
            <text:p text:style-name="common-al">V2020/698</text:p>
            <text:p text:style-name="common-al">het afwijken van het bestemmingplan voor wijzigen kantoorfunctie van het bijgebouw naar woonfunctie</text:p>
            <text:p text:style-name="last-al">Datum indiening: 15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252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5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5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798.228 461945.46</meta:user-defined>
    <meta:user-defined meta:name="DC.title">Gemeente Alphen aan den Rijn - aanvraag omgevingsvergunning: het afwijken van het bestemmingplan voor wijzigen kantoorfunctie van het bijgebouw naar woonfunctie, Noordeinde 94 te Aarlanderveen, V2020/698</meta:user-defined>
    <meta:user-defined meta:name="OVERHEID.PostcodeHuisnummer/OVERHEIDop.postcodeHuisnummer">2445XG 94</meta:user-defined>
    <meta:user-defined meta:name="OVERHEIDop.straatnaam">Noordeinde</meta:user-defined>
    <meta:user-defined meta:name="OVERHEIDop.woonplaats">Aarlanderve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252</meta:user-defined>
    <meta:user-defined meta:name="OVERHEIDop.GmbID/DC.identifier">gmb-2020-222252</meta:user-defined>
    <meta:user-defined meta:name="OVERHEIDop.versieInformatie"/>
  </office:meta>
</office:document-meta>
</file>