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 woningen (2/1 kap) en de aanleg van 2 uitritten - Master de Jongwei perceelnummer F3356 en F3357 De Ti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ster de Jongwei perceelnummer F3356 en F3357 De Tike, de bouw van 2 woningen (2/1 kap) en de aanleg van 2 uitritten, datum bekendmaking: 28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225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5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5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aster de Jongwei perceelnummer F3356 en F3357 De Tike, de bouw van 2 woningen (2/1 kap) en de aanleg van 2 uitritten, datum bekendmaking: 28 augustus 2020</meta:user-defined>
    <dc:language>nl</dc:language>
    <meta:user-defined meta:name="OVERHEID.EPSG28992/DC.spatial">198376.31 574122.52</meta:user-defined>
    <meta:user-defined meta:name="OVERHEID.EPSG28992/DC.spatial">198369.59 574121.26</meta:user-defined>
    <meta:user-defined meta:name="DC.title">Gemeente Smallingerland - verlening omgevingsvergunning - de bouw van 2 woningen (2/1 kap) en de aanleg van 2 uitritten - Master de Jongwei perceelnummer F3356 en F3357 De Tike</meta:user-defined>
    <meta:user-defined meta:name="OVERHEID.PostcodeHuisnummer/OVERHEIDop.postcodeHuisnummer">9219VM 15</meta:user-defined>
    <meta:user-defined meta:name="OVERHEID.PostcodeHuisnummer/OVERHEIDop.postcodeHuisnummer">9219VM 15</meta:user-defined>
    <meta:user-defined meta:name="OVERHEIDop.straatnaam">Master de Jongwei</meta:user-defined>
    <meta:user-defined meta:name="OVERHEIDop.straatnaam">Master de Jongwei</meta:user-defined>
    <meta:user-defined meta:name="OVERHEIDop.woonplaats">De Tike</meta:user-defined>
    <meta:user-defined meta:name="OVERHEIDop.woonplaats">De Tike</meta:user-defined>
    <meta:user-defined meta:name="DCTERMS.W3CDTF/DCTERMS.available">2020-09-01</meta:user-defined>
    <meta:user-defined meta:name="DCTERMS.W3CDTF/OVERHEIDop.jaargang">2020</meta:user-defined>
    <meta:user-defined meta:name="OVERHEIDop.publicationIssue">222250</meta:user-defined>
    <meta:user-defined meta:name="OVERHEIDop.GmbID/DC.identifier">gmb-2020-222250</meta:user-defined>
    <meta:user-defined meta:name="OVERHEIDop.versieInformatie"/>
  </office:meta>
</office:document-meta>
</file>