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outen kozijnen door kunststof kozijnen in de voorgevel, De Oude Wereld 104 te Alphen aan den Rijn, V2020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04 te Alphen aan den Rijn</text:p>
            <text:p text:style-name="common-al">2408 TM</text:p>
            <text:p text:style-name="common-al">V2020/700</text:p>
            <text:p text:style-name="common-al">het vervangen van houten kozijnen door kunststof kozijnen in de voorgevel</text:p>
            <text:p text:style-name="last-al">Datum indiening: 1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4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4.37 459174.682</meta:user-defined>
    <meta:user-defined meta:name="DC.title">Gemeente Alphen aan den Rijn - aanvraag omgevingsvergunning: het vervangen van houten kozijnen door kunststof kozijnen in de voorgevel, De Oude Wereld 104 te Alphen aan den Rijn, V2020/700</meta:user-defined>
    <meta:user-defined meta:name="OVERHEID.PostcodeHuisnummer/OVERHEIDop.postcodeHuisnummer">2408TM 104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49</meta:user-defined>
    <meta:user-defined meta:name="OVERHEIDop.GmbID/DC.identifier">gmb-2020-222249</meta:user-defined>
    <meta:user-defined meta:name="OVERHEIDop.versieInformatie"/>
  </office:meta>
</office:document-meta>
</file>