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sluitbaar maken van de carport aan de voorkant en de buitenkant bekleden zoals de aangrenzende schutting, Grashof 1 te Alphen aan den Rijn, V2020/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1 te Alphen aan den Rijn</text:p>
            <text:p text:style-name="common-al">2403 VE</text:p>
            <text:p text:style-name="common-al">V2020/701</text:p>
            <text:p text:style-name="common-al">het afsluitbaar maken van de carport aan de voorkant en de buitenkant bekleden zoals de aangrenzende schutting</text:p>
            <text:p text:style-name="last-al">Datum indiening: 17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4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57.66 462041.903</meta:user-defined>
    <meta:user-defined meta:name="DC.title">Gemeente Alphen aan den Rijn - aanvraag omgevingsvergunning: het afsluitbaar maken van de carport aan de voorkant en de buitenkant bekleden zoals de aangrenzende schutting, Grashof 1 te Alphen aan den Rijn, V2020/701</meta:user-defined>
    <meta:user-defined meta:name="OVERHEID.PostcodeHuisnummer/OVERHEIDop.postcodeHuisnummer">2403VE 1</meta:user-defined>
    <meta:user-defined meta:name="OVERHEIDop.straatnaam">Grashof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47</meta:user-defined>
    <meta:user-defined meta:name="OVERHEIDop.GmbID/DC.identifier">gmb-2020-222247</meta:user-defined>
    <meta:user-defined meta:name="OVERHEIDop.versieInformatie"/>
  </office:meta>
</office:document-meta>
</file>