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kantoorgebouw tot 14 appartementen, Henry Dunantweg 10 te Alphen aan den Rijn, V2020/2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nry Dunantweg 10 te Alphen aan den Rijn</text:p>
            <text:p text:style-name="common-al">2402 NP</text:p>
            <text:p text:style-name="common-al">V2020/241</text:p>
            <text:p text:style-name="common-al">het verbouwen van kantoorgebouw tot 14 appartementen</text:p>
            <text:p text:style-name="common-al">Datum verleend: 18 augustus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2240</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0</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240</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291.051 462129.243</meta:user-defined>
    <meta:user-defined meta:name="DC.title">Gemeente Alphen aan den Rijn - verleende omgevingsvergunning: het verbouwen van kantoorgebouw tot 14 appartementen, Henry Dunantweg 10 te Alphen aan den Rijn, V2020/241</meta:user-defined>
    <meta:user-defined meta:name="OVERHEID.PostcodeHuisnummer/OVERHEIDop.postcodeHuisnummer">2402NP 10</meta:user-defined>
    <meta:user-defined meta:name="OVERHEIDop.straatnaam">Henry Dunantweg</meta:user-defined>
    <meta:user-defined meta:name="OVERHEIDop.woonplaats">Alphen aan den Rijn</meta:user-defined>
    <meta:user-defined meta:name="DCTERMS.W3CDTF/DCTERMS.available">2020-09-01</meta:user-defined>
    <meta:user-defined meta:name="DCTERMS.W3CDTF/OVERHEIDop.jaargang">2020</meta:user-defined>
    <meta:user-defined meta:name="OVERHEIDop.publicationIssue">222240</meta:user-defined>
    <meta:user-defined meta:name="OVERHEIDop.GmbID/DC.identifier">gmb-2020-222240</meta:user-defined>
    <meta:user-defined meta:name="OVERHEIDop.versieInformatie"/>
  </office:meta>
</office:document-meta>
</file>