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5: verleende vergunning (reguliere procedure), plaatsen dakkapel achtergevel, Julianalaan 31, 4941 JA 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-1-2020 Julianalaan 31, 4941 JA  Raamsdonksveer</text:span>
          </text:p>
            <text:p text:style-name="common-al">Plaatsen dakkapel achtergevel <text:span text:style-name="nadrukcur">(activiteit Bouw)</text:span></text:p>
            <text:p text:style-name="common-al">Procedure 3 is van toepassing. </text:p>
            <text:p text:style-name="common-al"/>
            <text:p text:style-name="common-al">
            <text:span text:style-name="nadrukvet">3. Bezwaarschrift</text:span>
          </text:p>
            <text:p text:style-name="common-al">Belanghebbenden kunnen binnen zes weken een bezwaarschrift indienen bij het college van B&amp;W, burgemeester of raad, tegen een door hem genomen besluit. </text:p>
            <text:p text:style-name="common-al"/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Voeg daarbij een kopie van uw bezwaar- of beroepschrift. Ook dit kunt u digitaal aanvragen via <text:a xlink:href="http://loket.rechtspraak.nl/bestuursrecht" xlink:type="simple">http://loket.rechtspraak.nl/bestuursrecht</text:a>. U bent griffierecht verschuldigd. Adres van de Rechtbank Zeeland-West-Brabant: postbus 90110, 4800 RA Breda (telefoon 088-361155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22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860 412094</meta:user-defined>
    <meta:user-defined meta:name="DC.title">Week 5: verleende vergunning (reguliere procedure), plaatsen dakkapel achtergevel, Julianalaan 31, 4941 JA  Raamsdonksveer</meta:user-defined>
    <meta:user-defined meta:name="OVERHEID.PostcodeHuisnummer/OVERHEIDop.postcodeHuisnummer">4941JA 31</meta:user-defined>
    <meta:user-defined meta:name="OVERHEIDop.straatnaam">Julianalaan</meta:user-defined>
    <meta:user-defined meta:name="OVERHEIDop.woonplaats">Raamsdonksve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22224</meta:user-defined>
    <meta:user-defined meta:name="OVERHEIDop.GmbID/DC.identifier">gmb-2020-22224</meta:user-defined>
    <meta:user-defined meta:name="OVERHEIDop.versieInformatie"/>
  </office:meta>
</office:document-meta>
</file>