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erceel Brasfeest, Perceel Bospad, Perceel Vloe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0 besloten om de beslistermijn voor de aanvraag omgevingsvergunning met zaaknummer OV 20092 op locatie Perceel Brasfeest, Perceel Bospad, Perceel Vloeten te verlengen voor een periode van maximaal 6 weken. De aanvraag betreft het Maarheeze, ondernemen met natuur.</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223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3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3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OV 20092 Perceel Brasfeest, Perceel Bospad, Perceel Vloeten</meta:user-defined>
    <dc:language>nl</dc:language>
    <meta:user-defined meta:name="OVERHEID.EPSG28992/DC.spatial">169235.98 368927.21</meta:user-defined>
    <meta:user-defined meta:name="DC.title">Verlenging beslistermijn omgevingsvergunning Perceel Brasfeest, Perceel Bospad, Perceel Vloeten</meta:user-defined>
    <meta:user-defined meta:name="OVERHEID.PostcodeHuisnummer/OVERHEIDop.postcodeHuisnummer">6027RB 3</meta:user-defined>
    <meta:user-defined meta:name="OVERHEIDop.straatnaam">Vloeten</meta:user-defined>
    <meta:user-defined meta:name="OVERHEIDop.woonplaats">Soerendonk</meta:user-defined>
    <meta:user-defined meta:name="DCTERMS.W3CDTF/DCTERMS.available">2020-09-01</meta:user-defined>
    <meta:user-defined meta:name="DCTERMS.W3CDTF/OVERHEIDop.jaargang">2020</meta:user-defined>
    <meta:user-defined meta:name="OVERHEIDop.publicationIssue">222237</meta:user-defined>
    <meta:user-defined meta:name="OVERHEIDop.GmbID/DC.identifier">gmb-2020-222237</meta:user-defined>
    <meta:user-defined meta:name="OVERHEIDop.versieInformatie"/>
  </office:meta>
</office:document-meta>
</file>