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oorlichting over energiebesparing - 19 september tot en met 31 oktober 2020 - diverse locati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Diverse locaties in de gemeente Alkmaar</text:span>: voorlichting over energiebesparing in de periode van 19 september tot en met 31 oktober 2020 </text:p>
            <text:p text:style-name="common-al">Datum ontvangst: 2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voorlichting over energiebesparing - 19 september tot en met 31 oktober 2020 - diverse locaties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35</meta:user-defined>
    <meta:user-defined meta:name="OVERHEIDop.GmbID/DC.identifier">gmb-2020-222235</meta:user-defined>
    <meta:user-defined meta:name="OVERHEIDop.versieInformatie"/>
  </office:meta>
</office:document-meta>
</file>