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drainagesysteem aan de zijkant van de woning, Prins Hendrikstraat 87 te Alphen aan den Rijn, V2020/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87 te Alphen aan den Rijn</text:p>
            <text:p text:style-name="common-al">2405 AH</text:p>
            <text:p text:style-name="common-al">V2020/704</text:p>
            <text:p text:style-name="common-al">het vervangen van het drainagesysteem aan de zijkant van de woning</text:p>
            <text:p text:style-name="last-al">Datum indiening: 18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23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3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3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65.936 459644.166</meta:user-defined>
    <meta:user-defined meta:name="DC.title">Gemeente Alphen aan den Rijn - aanvraag omgevingsvergunning: het vervangen van het drainagesysteem aan de zijkant van de woning, Prins Hendrikstraat 87 te Alphen aan den Rijn, V2020/704</meta:user-defined>
    <meta:user-defined meta:name="OVERHEID.PostcodeHuisnummer/OVERHEIDop.postcodeHuisnummer">2405AH 87</meta:user-defined>
    <meta:user-defined meta:name="OVERHEIDop.straatnaam">Prins Hendrikstraat</meta:user-defined>
    <meta:user-defined meta:name="OVERHEIDop.woonplaats">Alphen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34</meta:user-defined>
    <meta:user-defined meta:name="OVERHEIDop.GmbID/DC.identifier">gmb-2020-222234</meta:user-defined>
    <meta:user-defined meta:name="OVERHEIDop.versieInformatie"/>
  </office:meta>
</office:document-meta>
</file>