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xtra verdieping op de woning, Korenmolen 38 te Alphen aan den Rijn, V2020/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38 te Alphen aan den Rijn</text:p>
            <text:p text:style-name="common-al">2406 KC</text:p>
            <text:p text:style-name="common-al">V2020/705</text:p>
            <text:p text:style-name="common-al">het realiseren van een extra verdieping op de woning</text:p>
            <text:p text:style-name="last-al">Datum indiening: 19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3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0.965 459705.779</meta:user-defined>
    <meta:user-defined meta:name="DC.title">Gemeente Alphen aan den Rijn - aanvraag omgevingsvergunning: het realiseren van een extra verdieping op de woning, Korenmolen 38 te Alphen aan den Rijn, V2020/705</meta:user-defined>
    <meta:user-defined meta:name="OVERHEID.PostcodeHuisnummer/OVERHEIDop.postcodeHuisnummer">2406KC 38</meta:user-defined>
    <meta:user-defined meta:name="OVERHEIDop.straatnaam">Korenmole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33</meta:user-defined>
    <meta:user-defined meta:name="OVERHEIDop.GmbID/DC.identifier">gmb-2020-222233</meta:user-defined>
    <meta:user-defined meta:name="OVERHEIDop.versieInformatie"/>
  </office:meta>
</office:document-meta>
</file>