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Verzorgpost voor een kleine DamTotDam fietsclassic - 20 september 2020 - gedeelte van het parkeerterrein van de Alkmaarse Poort gelegen aan de Omva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Verzorgpost voor een kleine DamTotDam fietsclassic op een gedeelte van het parkeerterrein van de Alkmaarse Poort gelegen aan de Omval te Alkmaar op 20 september 2020</text:span>  </text:p>
            <text:p text:style-name="common-al">Datum ontvangst: 25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3349.714 515130.34</meta:user-defined>
    <meta:user-defined meta:name="DC.title">Gemeente Alkmaar - aanvraag evenementenvergunning - Verzorgpost voor een kleine DamTotDam fietsclassic - 20 september 2020 - gedeelte van het parkeerterrein van de Alkmaarse Poort gelegen aan de Omval, Alkmaar</meta:user-defined>
    <meta:user-defined meta:name="OVERHEID.PostcodeHuisnummer/OVERHEIDop.postcodeHuisnummer">1812NA 37</meta:user-defined>
    <meta:user-defined meta:name="OVERHEIDop.straatnaam">Omval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22</meta:user-defined>
    <meta:user-defined meta:name="OVERHEIDop.GmbID/DC.identifier">gmb-2020-222222</meta:user-defined>
    <meta:user-defined meta:name="OVERHEIDop.versieInformatie"/>
  </office:meta>
</office:document-meta>
</file>