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onel Millerstraat/Groene Loper (VEX 5 b) te Maastricht. Kennisgeving BUS-melding, NZ093502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58BM</text:p>
            <text:p text:style-name="common-al">
            <text:span text:style-name="nadrukvet">Kolonel Millerstraat/Groene Loper (VEX 5 b) te Maastricht</text:span>
          </text:p>
            <text:p text:style-name="common-al">
            <text:span text:style-name="nadrukvet">Locatienummer: </text:span>NZ093502922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28 augustus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221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1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1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79.2 318847</meta:user-defined>
    <meta:user-defined meta:name="DC.title">Kolonel Millerstraat/Groene Loper (VEX 5 b) te Maastricht. Kennisgeving BUS-melding, NZ093502922</meta:user-defined>
    <meta:user-defined meta:name="OVERHEID.PostcodeHuisnummer/OVERHEIDop.postcodeHuisnummer">6224XN 2</meta:user-defined>
    <meta:user-defined meta:name="OVERHEIDop.straatnaam">Kolonel Millerstraat</meta:user-defined>
    <meta:user-defined meta:name="OVERHEIDop.woonplaats">Maastricht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19</meta:user-defined>
    <meta:user-defined meta:name="OVERHEIDop.GmbID/DC.identifier">gmb-2020-222219</meta:user-defined>
    <meta:user-defined meta:name="OVERHEIDop.versieInformatie"/>
  </office:meta>
</office:document-meta>
</file>