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herindelen van het bestaande pand met 3 woningen, Honingzwam 16 te Alphen aan den Rijn, V2020/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ningzwam 16 te Alphen aan den Rijn</text:p>
            <text:p text:style-name="common-al">2403 HP</text:p>
            <text:p text:style-name="common-al">V2020/707</text:p>
            <text:p text:style-name="common-al">het herindelen van het bestaande pand met 3 woningen</text:p>
            <text:p text:style-name="last-al">Datum indiening: 21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217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1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1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858.289 462564.327</meta:user-defined>
    <meta:user-defined meta:name="DC.title">Gemeente Alphen aan den Rijn - aanvraag omgevingsvergunning: het herindelen van het bestaande pand met 3 woningen, Honingzwam 16 te Alphen aan den Rijn, V2020/707</meta:user-defined>
    <meta:user-defined meta:name="OVERHEID.PostcodeHuisnummer/OVERHEIDop.postcodeHuisnummer">2403HP 16</meta:user-defined>
    <meta:user-defined meta:name="OVERHEIDop.straatnaam">Honingzwam</meta:user-defined>
    <meta:user-defined meta:name="OVERHEIDop.woonplaats">Alphen aan den Rij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217</meta:user-defined>
    <meta:user-defined meta:name="OVERHEIDop.GmbID/DC.identifier">gmb-2020-222217</meta:user-defined>
    <meta:user-defined meta:name="OVERHEIDop.versieInformatie"/>
  </office:meta>
</office:document-meta>
</file>