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gebouw voor opslag, Halve Raak 24 te Boskoop, V2020/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24 te Boskoop</text:p>
            <text:p text:style-name="common-al">2771 AD</text:p>
            <text:p text:style-name="common-al">V2020/654</text:p>
            <text:p text:style-name="common-al">het uitbreiden van een bedrijfsgebouw voor opslag</text:p>
            <text:p text:style-name="common-al">Datum verleend: 21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1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1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00 456256</meta:user-defined>
    <meta:user-defined meta:name="DC.title">Gemeente Alphen aan den Rijn - verleende omgevingsvergunning: het uitbreiden van een bedrijfsgebouw voor opslag, Halve Raak 24 te Boskoop, V2020/654</meta:user-defined>
    <meta:user-defined meta:name="OVERHEID.PostcodeHuisnummer/OVERHEIDop.postcodeHuisnummer">2771AD 24</meta:user-defined>
    <meta:user-defined meta:name="OVERHEIDop.straatnaam">Halve Raak</meta:user-defined>
    <meta:user-defined meta:name="OVERHEIDop.woonplaats">Boskoop</meta:user-defined>
    <meta:user-defined meta:name="DCTERMS.W3CDTF/DCTERMS.available">2020-09-01</meta:user-defined>
    <meta:user-defined meta:name="DCTERMS.W3CDTF/OVERHEIDop.jaargang">2020</meta:user-defined>
    <meta:user-defined meta:name="OVERHEIDop.publicationIssue">222214</meta:user-defined>
    <meta:user-defined meta:name="OVERHEIDop.GmbID/DC.identifier">gmb-2020-222214</meta:user-defined>
    <meta:user-defined meta:name="OVERHEIDop.versieInformatie"/>
  </office:meta>
</office:document-meta>
</file>