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uinkamer naast de woning aan de westzijde, Hoorn 72 te Alphen aan den Rijn, V2020/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rn 72 te Alphen aan den Rijn</text:p>
            <text:p text:style-name="common-al">2404 HJ</text:p>
            <text:p text:style-name="common-al">V2020/711</text:p>
            <text:p text:style-name="common-al">het plaatsen van een tuinkamer naast de woning aan de westzijde</text:p>
            <text:p text:style-name="last-al">Datum indiening: 24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210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1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1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803.251 461788.29</meta:user-defined>
    <meta:user-defined meta:name="DC.title">Gemeente Alphen aan den Rijn - aanvraag omgevingsvergunning: het plaatsen van een tuinkamer naast de woning aan de westzijde, Hoorn 72 te Alphen aan den Rijn, V2020/711</meta:user-defined>
    <meta:user-defined meta:name="OVERHEID.PostcodeHuisnummer/OVERHEIDop.postcodeHuisnummer">2404HJ 72</meta:user-defined>
    <meta:user-defined meta:name="OVERHEIDop.straatnaam">Hoorn</meta:user-defined>
    <meta:user-defined meta:name="OVERHEIDop.woonplaats">Alphen aan den Rij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210</meta:user-defined>
    <meta:user-defined meta:name="OVERHEIDop.GmbID/DC.identifier">gmb-2020-222210</meta:user-defined>
    <meta:user-defined meta:name="OVERHEIDop.versieInformatie"/>
  </office:meta>
</office:document-meta>
</file>