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vergunning (reguliere procedure), horizontaal gestuurde boring t.b.v. inlaadpompstation Bergsche Maas, nabij Zalmweg/Bergsche Maas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-2020 nabij Zalmweg/Bergsche Maas in Raamsdonksveer</text:span>
          </text:p>
            <text:p text:style-name="common-al">Horizontaal gestuurde boring t.b.v. inlaadpompstation Bergsche Maas <text:span text:style-name="nadrukcur">(activiteit Uitvoeren werken/werkzaamheden)</text:span></text:p>
            <text:p text:style-name="common-al">Procedure 3 is van toepassing. </text:p>
            <text:p text:style-name="common-al"/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50 413412</meta:user-defined>
    <meta:user-defined meta:name="DC.title">Week 5: verleende vergunning (reguliere procedure), horizontaal gestuurde boring t.b.v. inlaadpompstation Bergsche Maas, nabij Zalmweg/Bergsche Maas in Raamsdonksveer</meta:user-defined>
    <meta:user-defined meta:name="OVERHEID.PostcodeHuisnummer/OVERHEIDop.postcodeHuisnummer">4941VX 1a</meta:user-defined>
    <meta:user-defined meta:name="OVERHEIDop.straatnaam">Zalmweg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21</meta:user-defined>
    <meta:user-defined meta:name="OVERHEIDop.GmbID/DC.identifier">gmb-2020-22221</meta:user-defined>
    <meta:user-defined meta:name="OVERHEIDop.versieInformatie"/>
  </office:meta>
</office:document-meta>
</file>