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eschoeiing in verband met reconstructie van de woonwijk, Assumburg 24 te Alphen aan den Rijn, V2020/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ssumburg 24 te Alphen aan den Rijn</text:p>
            <text:p text:style-name="common-al">2402 KS</text:p>
            <text:p text:style-name="common-al">V2020/712</text:p>
            <text:p text:style-name="common-al">het vervangen van de bestaande beschoeiing in verband met reconstructie van de woonwijk</text:p>
            <text:p text:style-name="last-al">Datum indiening: 25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0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47.516 462598.298</meta:user-defined>
    <meta:user-defined meta:name="DC.title">Gemeente Alphen aan den Rijn - aanvraag omgevingsvergunning: het vervangen van de bestaande beschoeiing in verband met reconstructie van de woonwijk, Assumburg 24 te Alphen aan den Rijn, V2020/712</meta:user-defined>
    <meta:user-defined meta:name="OVERHEID.PostcodeHuisnummer/OVERHEIDop.postcodeHuisnummer">2402KS 24</meta:user-defined>
    <meta:user-defined meta:name="OVERHEIDop.straatnaam">Assumburg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07</meta:user-defined>
    <meta:user-defined meta:name="OVERHEIDop.GmbID/DC.identifier">gmb-2020-222207</meta:user-defined>
    <meta:user-defined meta:name="OVERHEIDop.versieInformatie"/>
  </office:meta>
</office:document-meta>
</file>