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deur van de voorgevel, De Oude Wereld 104 te Alphen aan den Rijn, V2020/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04 te Alphen aan den Rijn</text:p>
            <text:p text:style-name="common-al">2408 TM</text:p>
            <text:p text:style-name="common-al">V2020/713</text:p>
            <text:p text:style-name="common-al">het vervangen van de kozijnen en deur van de voorgevel</text:p>
            <text:p text:style-name="last-al">Datum indiening: 25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0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4.37 459174.682</meta:user-defined>
    <meta:user-defined meta:name="DC.title">Gemeente Alphen aan den Rijn - aanvraag omgevingsvergunning: het vervangen van de kozijnen en deur van de voorgevel, De Oude Wereld 104 te Alphen aan den Rijn, V2020/713</meta:user-defined>
    <meta:user-defined meta:name="OVERHEID.PostcodeHuisnummer/OVERHEIDop.postcodeHuisnummer">2408TM 104</meta:user-defined>
    <meta:user-defined meta:name="OVERHEIDop.straatnaam">De Oude Wereld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05</meta:user-defined>
    <meta:user-defined meta:name="OVERHEIDop.GmbID/DC.identifier">gmb-2020-222205</meta:user-defined>
    <meta:user-defined meta:name="OVERHEIDop.versieInformatie"/>
  </office:meta>
</office:document-meta>
</file>