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splitsen van een woning in twee wooneenheden - Wendelaarhof 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4GS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ndelaarhof 7 Alkmaar</text:span>: het splitsen van een woning in twee wooneenheden </text:p>
            <text:p text:style-name="common-al">Datum ontvangst: 27 augustus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20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20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4GS7</meta:user-defined>
    <dc:language>nl</dc:language>
    <meta:user-defined meta:name="OVERHEID.EPSG28992/DC.spatial">110757.335 514803.015</meta:user-defined>
    <meta:user-defined meta:name="DC.title">Gemeente Alkmaar - aanvraag omgevingsvergunning - splitsen van een woning in twee wooneenheden - Wendelaarhof 7, Alkmaar</meta:user-defined>
    <meta:user-defined meta:name="OVERHEID.PostcodeHuisnummer/OVERHEIDop.postcodeHuisnummer">1814GS 7</meta:user-defined>
    <meta:user-defined meta:name="OVERHEIDop.straatnaam">Wendelaarhof</meta:user-defined>
    <meta:user-defined meta:name="OVERHEIDop.woonplaats">Alkmaar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203</meta:user-defined>
    <meta:user-defined meta:name="OVERHEIDop.GmbID/DC.identifier">gmb-2020-222203</meta:user-defined>
    <meta:user-defined meta:name="OVERHEIDop.versieInformatie"/>
  </office:meta>
</office:document-meta>
</file>