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mwanden ter hoogte van de brandgangen, Walenburg 2-8, 88-94 en 100-106 te Alphen aan den Rijn, V2020/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lenburg 2-8, 88-94 en 100-106 te Alphen aan den Rijn</text:p>
            <text:p text:style-name="common-al"/>
            <text:p text:style-name="common-al">V2020/715</text:p>
            <text:p text:style-name="common-al">het vervangen van de damwanden ter hoogte van de brandgangen </text:p>
            <text:p text:style-name="last-al">Datum indiening: 25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0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26.129 462676.513</meta:user-defined>
    <meta:user-defined meta:name="OVERHEID.EPSG28992/DC.spatial">106070.268 462658.189</meta:user-defined>
    <meta:user-defined meta:name="OVERHEID.EPSG28992/DC.spatial">106102.258 462647.178</meta:user-defined>
    <meta:user-defined meta:name="DC.title">Gemeente Alphen aan den Rijn - aanvraag omgevingsvergunning: het vervangen van de damwanden ter hoogte van de brandgangen, Walenburg 2-8, 88-94 en 100-106 te Alphen aan den Rijn, V2020/715</meta:user-defined>
    <meta:user-defined meta:name="OVERHEID.PostcodeHuisnummer/OVERHEIDop.postcodeHuisnummer">2402KA 2</meta:user-defined>
    <meta:user-defined meta:name="OVERHEID.PostcodeHuisnummer/OVERHEIDop.postcodeHuisnummer">2402KB 88</meta:user-defined>
    <meta:user-defined meta:name="OVERHEID.PostcodeHuisnummer/OVERHEIDop.postcodeHuisnummer">2402KC 100</meta:user-defined>
    <meta:user-defined meta:name="OVERHEIDop.straatnaam">Walenburg</meta:user-defined>
    <meta:user-defined meta:name="OVERHEIDop.straatnaam">Walenburg</meta:user-defined>
    <meta:user-defined meta:name="OVERHEIDop.straatnaam">Walenburg</meta:user-defined>
    <meta:user-defined meta:name="OVERHEIDop.woonplaats">Alphen aan den Rij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01</meta:user-defined>
    <meta:user-defined meta:name="OVERHEIDop.GmbID/DC.identifier">gmb-2020-222201</meta:user-defined>
    <meta:user-defined meta:name="OVERHEIDop.versieInformatie"/>
  </office:meta>
</office:document-meta>
</file>