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rp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rpstraat 1, Enkhuizen</text:p>
            <text:p text:style-name="common-al">Voor: het realiseren van een dakkapel</text:p>
            <text:p text:style-name="common-al">Datum verzonden: 31 dec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3 523991</meta:user-defined>
    <meta:user-defined meta:name="DC.title">Verleende omgevingsvergunning Harpstraat 1, Enkhuizen</meta:user-defined>
    <meta:user-defined meta:name="OVERHEID.PostcodeHuisnummer/OVERHEIDop.postcodeHuisnummer">1601GN 1</meta:user-defined>
    <meta:user-defined meta:name="OVERHEIDop.straatnaam">Harpstraat</meta:user-defined>
    <meta:user-defined meta:name="OVERHEIDop.woonplaats">En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22</meta:user-defined>
    <meta:user-defined meta:name="OVERHEIDop.GmbID/DC.identifier">gmb-2020-2222</meta:user-defined>
    <meta:user-defined meta:name="OVERHEIDop.versieInformatie"/>
  </office:meta>
</office:document-meta>
</file>