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duikers in de watergang, Assumburg 20 te Alphen aan den Rijn, V2020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ssumburg 20 te Alphen aan den Rijn</text:p>
            <text:p text:style-name="common-al">2402 KS</text:p>
            <text:p text:style-name="common-al">V2020/716</text:p>
            <text:p text:style-name="common-al">het vervangen van de bestaande duikers in de watergang </text:p>
            <text:p text:style-name="last-al">Datum indiening: 25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19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28.874 462603.823</meta:user-defined>
    <meta:user-defined meta:name="DC.title">Gemeente Alphen aan den Rijn - aanvraag omgevingsvergunning: het vervangen van de bestaande duikers in de watergang, Assumburg 20 te Alphen aan den Rijn, V2020/716</meta:user-defined>
    <meta:user-defined meta:name="OVERHEID.PostcodeHuisnummer/OVERHEIDop.postcodeHuisnummer">2402KS 20</meta:user-defined>
    <meta:user-defined meta:name="OVERHEIDop.straatnaam">Assumburg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199</meta:user-defined>
    <meta:user-defined meta:name="OVERHEIDop.GmbID/DC.identifier">gmb-2020-222199</meta:user-defined>
    <meta:user-defined meta:name="OVERHEIDop.versieInformatie"/>
  </office:meta>
</office:document-meta>
</file>