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serre, Prins Bernhardlaan 7 te Alphen aan den Rijn, V2020/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laan 7 te Alphen aan den Rijn</text:p>
            <text:p text:style-name="common-al">2404 NB</text:p>
            <text:p text:style-name="common-al">V2020/717</text:p>
            <text:p text:style-name="common-al">het uitbouwen van de serre</text:p>
            <text:p text:style-name="last-al">Datum indiening: 26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19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00.233 460131.859</meta:user-defined>
    <meta:user-defined meta:name="DC.title">Gemeente Alphen aan den Rijn - aanvraag omgevingsvergunning: het uitbouwen van de serre, Prins Bernhardlaan 7 te Alphen aan den Rijn, V2020/717</meta:user-defined>
    <meta:user-defined meta:name="OVERHEID.PostcodeHuisnummer/OVERHEIDop.postcodeHuisnummer">2404NB 7</meta:user-defined>
    <meta:user-defined meta:name="OVERHEIDop.straatnaam">Prins Bernhardlaan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197</meta:user-defined>
    <meta:user-defined meta:name="OVERHEIDop.GmbID/DC.identifier">gmb-2020-222197</meta:user-defined>
    <meta:user-defined meta:name="OVERHEIDop.versieInformatie"/>
  </office:meta>
</office:document-meta>
</file>