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kwerd 41, 9746 DD Groningen – plaatsen erfafscheiding (ontvangstdatum 21-08-2020, dossiernummer 202075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1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19.039 584212.408</meta:user-defined>
    <meta:user-defined meta:name="DC.title">Aanvraag omgevingsvergunning: Tuikwerd 41, 9746 DD Groningen – plaatsen erfafscheiding (ontvangstdatum 21-08-2020, dossiernummer 202075025)</meta:user-defined>
    <meta:user-defined meta:name="OVERHEID.PostcodeHuisnummer/OVERHEIDop.postcodeHuisnummer">9746DD 41</meta:user-defined>
    <meta:user-defined meta:name="OVERHEIDop.straatnaam">Tuikwerd</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2190</meta:user-defined>
    <meta:user-defined meta:name="OVERHEIDop.GmbID/DC.identifier">gmb-2020-222190</meta:user-defined>
    <meta:user-defined meta:name="OVERHEIDop.versieInformatie"/>
  </office:meta>
</office:document-meta>
</file>