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J. Buiskoolweg 13, Vlagtwedde, veranderingsmelding voor het toepassen van een emissiearm huisvestingssysteem in d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2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5730 564072</meta:user-defined>
    <meta:user-defined meta:name="DC.title">Melding Activiteitenbesluit: J. Buiskoolweg 13, Vlagtwedde, veranderingsmelding voor het toepassen van een emissiearm huisvestingssysteem in de pluimveestal</meta:user-defined>
    <meta:user-defined meta:name="OVERHEID.PostcodeHuisnummer/OVERHEIDop.postcodeHuisnummer">9541XJ 13</meta:user-defined>
    <meta:user-defined meta:name="OVERHEIDop.straatnaam">J. Buiskoolweg</meta:user-defined>
    <meta:user-defined meta:name="OVERHEIDop.woonplaats">Vlagtwed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19</meta:user-defined>
    <meta:user-defined meta:name="OVERHEIDop.GmbID/DC.identifier">gmb-2020-22219</meta:user-defined>
    <meta:user-defined meta:name="OVERHEIDop.versieInformatie"/>
  </office:meta>
</office:document-meta>
</file>