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inkel en de drie bovengelegen appartementen, Hooftstraat 146 te Alphen aan den Rijn, V2020/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46 te Alphen aan den Rijn</text:p>
            <text:p text:style-name="common-al">2406 GN</text:p>
            <text:p text:style-name="common-al">V2020/646</text:p>
            <text:p text:style-name="common-al">het verbouwen van de winkel en de drie bovengelegen appartementen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18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8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8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76.142 461023.97</meta:user-defined>
    <meta:user-defined meta:name="DC.title">Gemeente Alphen aan den Rijn - aanvraag omgevingsvergunning: het verbouwen van de winkel en de drie bovengelegen appartementen, Hooftstraat 146 te Alphen aan den Rijn, V2020/646</meta:user-defined>
    <meta:user-defined meta:name="OVERHEID.PostcodeHuisnummer/OVERHEIDop.postcodeHuisnummer">2406GN 146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182</meta:user-defined>
    <meta:user-defined meta:name="OVERHEIDop.GmbID/DC.identifier">gmb-2020-222182</meta:user-defined>
    <meta:user-defined meta:name="OVERHEIDop.versieInformatie"/>
  </office:meta>
</office:document-meta>
</file>