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, Wilhelminalaan 2 te Alphen aan den Rijn, V2020/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2 te Alphen aan den Rijn</text:p>
            <text:p text:style-name="common-al">2405 ED</text:p>
            <text:p text:style-name="common-al">V2020/718</text:p>
            <text:p text:style-name="common-al">het plaatsen van een airco unit</text:p>
            <text:p text:style-name="last-al">Datum indiening: 2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18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7.9 460513.341</meta:user-defined>
    <meta:user-defined meta:name="DC.title">Gemeente Alphen aan den Rijn - aanvraag omgevingsvergunning: het plaatsen van een airco unit, Wilhelminalaan 2 te Alphen aan den Rijn, V2020/718</meta:user-defined>
    <meta:user-defined meta:name="OVERHEID.PostcodeHuisnummer/OVERHEIDop.postcodeHuisnummer">2405ED 2</meta:user-defined>
    <meta:user-defined meta:name="OVERHEIDop.straatnaam">Wilhelminalaa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181</meta:user-defined>
    <meta:user-defined meta:name="OVERHEIDop.GmbID/DC.identifier">gmb-2020-222181</meta:user-defined>
    <meta:user-defined meta:name="OVERHEIDop.versieInformatie"/>
  </office:meta>
</office:document-meta>
</file>