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2 bergingen, zwembad en een poort - Tuingracht 3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AR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ingracht 32 De Rijp</text:span>: het realiseren van 2 bergingen, zwembad en een poort </text:p>
            <text:p text:style-name="common-al">Datum ontvangst: 25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18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8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AR32</meta:user-defined>
    <dc:language>nl</dc:language>
    <meta:user-defined meta:name="OVERHEID.EPSG28992/DC.spatial">118632.845 508109.889</meta:user-defined>
    <meta:user-defined meta:name="DC.title">Gemeente Alkmaar - aanvraag omgevingsvergunning - realiseren van 2 bergingen, zwembad en een poort - Tuingracht 32, De Rijp</meta:user-defined>
    <meta:user-defined meta:name="OVERHEID.PostcodeHuisnummer/OVERHEIDop.postcodeHuisnummer">1483AR 32</meta:user-defined>
    <meta:user-defined meta:name="OVERHEIDop.straatnaam">Tuingracht</meta:user-defined>
    <meta:user-defined meta:name="OVERHEIDop.woonplaats">De Rijp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180</meta:user-defined>
    <meta:user-defined meta:name="OVERHEIDop.GmbID/DC.identifier">gmb-2020-222180</meta:user-defined>
    <meta:user-defined meta:name="OVERHEIDop.versieInformatie"/>
  </office:meta>
</office:document-meta>
</file>