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Aanleggen van een uitweg aan de Kempersgoren 15 te Den Ham, zaaknummer 1700ESUITE350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50362020</text:p>
            <text:p text:style-name="common-al">Datum afgehandeld: 28-08-2020</text:p>
            <text:p text:style-name="common-al">Locatie: Kempersgoren 15 te Den Ham</text:p>
            <text:p text:style-name="common-al">Projectomschrijving: aanlegg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21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29950.000188667 498171.000467263</meta:user-defined>
    <meta:user-defined meta:name="DC.title">Melding, Aanleggen van een uitweg aan de Kempersgoren 15 te Den Ham, zaaknummer 1700ESUITE350362020</meta:user-defined>
    <meta:user-defined meta:name="OVERHEID.PostcodeHuisnummer/OVERHEIDop.postcodeHuisnummer">7683AK 15</meta:user-defined>
    <meta:user-defined meta:name="OVERHEIDop.straatnaam">Kempersgoren</meta:user-defined>
    <meta:user-defined meta:name="OVERHEIDop.woonplaats">Den Ham</meta:user-defined>
    <meta:user-defined meta:name="DCTERMS.W3CDTF/DCTERMS.available">2020-09-01</meta:user-defined>
    <meta:user-defined meta:name="OVERHEIDop.externeBijlage">Aangeboden bescheiden|exb-2020-45838</meta:user-defined>
    <meta:user-defined meta:name="OVERHEIDop.externeBijlage">Aangeboden bescheiden|exb-2020-45839</meta:user-defined>
    <meta:user-defined meta:name="OVERHEIDop.externeBijlage">Aangeboden bescheiden|exb-2020-45840</meta:user-defined>
    <meta:user-defined meta:name="OVERHEIDop.externeBijlage">Aangeboden bescheiden|exb-2020-45841</meta:user-defined>
    <meta:user-defined meta:name="OVERHEIDop.externeBijlage">Aangeboden bescheiden|exb-2020-45842</meta:user-defined>
    <meta:user-defined meta:name="DCTERMS.W3CDTF/OVERHEIDop.jaargang">2020</meta:user-defined>
    <meta:user-defined meta:name="OVERHEIDop.publicationIssue">222175</meta:user-defined>
    <meta:user-defined meta:name="OVERHEIDop.GmbID/DC.identifier">gmb-2020-222175</meta:user-defined>
    <meta:user-defined meta:name="OVERHEIDop.versieInformatie"/>
  </office:meta>
</office:document-meta>
</file>