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dakterras en het plaatsen van een trap en dakluik naar het dak - Zandersbuur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3SW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buurt 9 Alkmaar</text:span>: het aanleggen van een dakterras en het plaatsen van een trap en dakluik naar het dak </text:p>
            <text:p text:style-name="common-al">Datum ontvangst: 24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W9</meta:user-defined>
    <dc:language>nl</dc:language>
    <meta:user-defined meta:name="OVERHEID.EPSG28992/DC.spatial">112232.048 515725.526</meta:user-defined>
    <meta:user-defined meta:name="DC.title">Gemeente Alkmaar - aanvraag omgevingsvergunning - aanleggen van een dakterras en het plaatsen van een trap en dakluik naar het dak - Zandersbuurt 9, Alkmaar</meta:user-defined>
    <meta:user-defined meta:name="OVERHEID.PostcodeHuisnummer/OVERHEIDop.postcodeHuisnummer">1813SW 9</meta:user-defined>
    <meta:user-defined meta:name="OVERHEIDop.straatnaam">Zandersbuurt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74</meta:user-defined>
    <meta:user-defined meta:name="OVERHEIDop.GmbID/DC.identifier">gmb-2020-222174</meta:user-defined>
    <meta:user-defined meta:name="OVERHEIDop.versieInformatie"/>
  </office:meta>
</office:document-meta>
</file>