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HOV-20-1478 voor het plaatsen van een dakkapel aan de voorzijde op locatie Stier 3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1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65.69 437306.41</meta:user-defined>
    <meta:user-defined meta:name="DC.title">Kennisgeving besluit op aanvraag omgevingsvergunning Stier 32 te Elst</meta:user-defined>
    <meta:user-defined meta:name="OVERHEID.PostcodeHuisnummer/OVERHEIDop.postcodeHuisnummer">6662CP 32</meta:user-defined>
    <meta:user-defined meta:name="OVERHEIDop.straatnaam">Stier</meta:user-defined>
    <meta:user-defined meta:name="OVERHEIDop.woonplaats">E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173</meta:user-defined>
    <meta:user-defined meta:name="OVERHEIDop.GmbID/DC.identifier">gmb-2020-222173</meta:user-defined>
    <meta:user-defined meta:name="OVERHEIDop.versieInformatie"/>
  </office:meta>
</office:document-meta>
</file>