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garagedeur door een raamkozijn (voorzijde) en het plaatsen van 2 raamkozijnen (achterzijde) - Scheldestraat 6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WD6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ldestraat 69 Alkmaar</text:span>: het vervangen van een garagedeur door een raamkozijn (voorzijde) en het plaatsen van 2 raamkozijnen (achterzijde) </text:p>
            <text:p text:style-name="common-al">Datum ontvangst: 24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17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7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7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WD69</meta:user-defined>
    <dc:language>nl</dc:language>
    <meta:user-defined meta:name="OVERHEID.EPSG28992/DC.spatial">113016.712 515982.984</meta:user-defined>
    <meta:user-defined meta:name="DC.title">Gemeente Alkmaar - aanvraag omgevingsvergunning - vervangen van een garagedeur door een raamkozijn (voorzijde) en het plaatsen van 2 raamkozijnen (achterzijde) - Scheldestraat 69, Alkmaar</meta:user-defined>
    <meta:user-defined meta:name="OVERHEID.PostcodeHuisnummer/OVERHEIDop.postcodeHuisnummer">1823WD 69</meta:user-defined>
    <meta:user-defined meta:name="OVERHEIDop.straatnaam">Scheldestraat</meta:user-defined>
    <meta:user-defined meta:name="OVERHEIDop.woonplaats">Alkma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172</meta:user-defined>
    <meta:user-defined meta:name="OVERHEIDop.GmbID/DC.identifier">gmb-2020-222172</meta:user-defined>
    <meta:user-defined meta:name="OVERHEIDop.versieInformatie"/>
  </office:meta>
</office:document-meta>
</file>