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 Coevorden: voor het tijdelijk plaatsen van reclameborden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een gewijzigde ontheffing van het verbod voor het plaatsen van voorwerpen op of aan de weg is verleend. </text:p>
            <text:p text:style-name="common-al">De ontheffing is geldig voor het tijdelijk plaatsen van 15 reclameborden ter aankondiging van de vakbeurs Main Industry op 24 en 25 maart 2021 te Groningen. De ontheffing geldt voor een periode van 16 maart tot en met 25 maart 2020.</text:p>
            <text:p text:style-name="common-al"/>
            <text:p text:style-name="common-al">Verzonden op 24 augustus 2020</text:p>
            <text:p text:style-name="common-al"/>
            <text:p text:style-name="common-al">Kenmerk 2549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17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 Coevorden: voor het tijdelijk plaatsen van reclameborden WIJZIG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9-01</meta:user-defined>
    <meta:user-defined meta:name="DCTERMS.W3CDTF/OVERHEIDop.jaargang">2020</meta:user-defined>
    <meta:user-defined meta:name="OVERHEIDop.publicationIssue">222171</meta:user-defined>
    <meta:user-defined meta:name="OVERHEIDop.GmbID/DC.identifier">gmb-2020-222171</meta:user-defined>
    <meta:user-defined meta:name="OVERHEIDop.versieInformatie"/>
  </office:meta>
</office:document-meta>
</file>