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en Cellebroeders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aanvraag met zaaknummer SXO-20201825 voor een ontheffing APV/bijzondere wetten voorplaatsen van een mobiel kraan ivm baggerwerkzaamheden 31-08-2020 tot 18-09-2020 op locatie parkeerplaatsen Cellebroedersstraa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17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7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7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79.54 439956.16</meta:user-defined>
    <meta:user-defined meta:name="DC.title">Kennisgeving besluit op aanvraag ontheffing APV/bijzondere wetten, parkeerplaatsen Cellebroedersstraat te Schoonhoven</meta:user-defined>
    <meta:user-defined meta:name="OVERHEID.PostcodeHuisnummer/OVERHEIDop.postcodeHuisnummer">2871AS 17</meta:user-defined>
    <meta:user-defined meta:name="OVERHEIDop.straatnaam">Cellebroedersstraat</meta:user-defined>
    <meta:user-defined meta:name="OVERHEIDop.woonplaats">Schoonhoven</meta:user-defined>
    <meta:user-defined meta:name="DCTERMS.W3CDTF/DCTERMS.available">2020-09-01</meta:user-defined>
    <meta:user-defined meta:name="DCTERMS.W3CDTF/OVERHEIDop.jaargang">2020</meta:user-defined>
    <meta:user-defined meta:name="OVERHEIDop.publicationIssue">222170</meta:user-defined>
    <meta:user-defined meta:name="OVERHEIDop.GmbID/DC.identifier">gmb-2020-222170</meta:user-defined>
    <meta:user-defined meta:name="OVERHEIDop.versieInformatie"/>
  </office:meta>
</office:document-meta>
</file>