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achterzijde) - Orgelmakerstraat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5DZ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gelmakerstraat 62 Alkmaar</text:span>: het plaatsen van een dakkapel (achterzijde) </text:p>
            <text:p text:style-name="common-al">Datum ontvangst: 24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DZ62</meta:user-defined>
    <dc:language>nl</dc:language>
    <meta:user-defined meta:name="OVERHEID.EPSG28992/DC.spatial">111586.72 518788.651</meta:user-defined>
    <meta:user-defined meta:name="DC.title">Gemeente Alkmaar - aanvraag omgevingsvergunning - plaatsen van een dakkapel (achterzijde) - Orgelmakerstraat 62, Alkmaar</meta:user-defined>
    <meta:user-defined meta:name="OVERHEID.PostcodeHuisnummer/OVERHEIDop.postcodeHuisnummer">1825DZ 62</meta:user-defined>
    <meta:user-defined meta:name="OVERHEIDop.straatnaam">Orgelmakerstraat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69</meta:user-defined>
    <meta:user-defined meta:name="OVERHEIDop.GmbID/DC.identifier">gmb-2020-222169</meta:user-defined>
    <meta:user-defined meta:name="OVERHEIDop.versieInformatie"/>
  </office:meta>
</office:document-meta>
</file>