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ouwen-Duiveland, meerder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ouwen-Duiveland, meerdere locaties.</text:span>
          </text:p>
            <text:p text:style-name="common-al">Zaakomschrijving: Voor het aanbrengen van voorbelasting ten behoeve van de nieuwe wegconstructies en rotondes op locaties Kraaijensteinweg te Burgh-Haamstede, meerdere locaties in Serooskerke en Zwaardweg te Kerkwerve.</text:p>
            <text:p text:style-name="common-al">Zaaknummer: 295700</text:p>
            <text:p text:style-name="common-al">Beschikking datum verzonden: 28-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216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700</meta:user-defined>
    <meta:user-defined meta:name="DCTERMS.abstract">Voor het aanbrengen van voorbelasting ten behoeve van de nieuwe wegconstructies en rotondes op locaties Kraaijensteinweg te Burgh-Haamstede, meerdere locaties in Serooskerke en Zwaardweg te Kerkwerve.</meta:user-defined>
    <dc:language>nl</dc:language>
    <meta:user-defined meta:name="OVERHEID.EPSG28992/DC.spatial">53042.5132482652 408248.185624149</meta:user-defined>
    <meta:user-defined meta:name="DC.title">Verleende Reguliere Omgevingsvergunning, Schouwen-Duiveland, meerdere locaties</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9-01</meta:user-defined>
    <meta:user-defined meta:name="DCTERMS.W3CDTF/OVERHEIDop.jaargang">2020</meta:user-defined>
    <meta:user-defined meta:name="OVERHEIDop.publicationIssue">222167</meta:user-defined>
    <meta:user-defined meta:name="OVERHEIDop.GmbID/DC.identifier">gmb-2020-222167</meta:user-defined>
    <meta:user-defined meta:name="OVERHEIDop.versieInformatie"/>
  </office:meta>
</office:document-meta>
</file>