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duurzamen en vergroten van een woning - Boomkamp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X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mkampstraat 7 Alkmaar</text:span>: het verduurzamen en vergroten van een woning</text:p>
            <text:p text:style-name="common-al"> Datum ontvangst: 2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6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XL7</meta:user-defined>
    <dc:language>nl</dc:language>
    <meta:user-defined meta:name="OVERHEID.EPSG28992/DC.spatial">110727.645 516392.301</meta:user-defined>
    <meta:user-defined meta:name="DC.title">Gemeente Alkmaar - aanvraag omgevingsvergunning - verduurzamen en vergroten van een woning - Boomkampstraat 7, Alkmaar</meta:user-defined>
    <meta:user-defined meta:name="OVERHEID.PostcodeHuisnummer/OVERHEIDop.postcodeHuisnummer">1815XL 7</meta:user-defined>
    <meta:user-defined meta:name="OVERHEIDop.straatnaam">Boomkampstraa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64</meta:user-defined>
    <meta:user-defined meta:name="OVERHEIDop.GmbID/DC.identifier">gmb-2020-222164</meta:user-defined>
    <meta:user-defined meta:name="OVERHEIDop.versieInformatie"/>
  </office:meta>
</office:document-meta>
</file>