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anda - Kwikstaartlaan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G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ikstaartlaan 37 Alkmaar</text:span>: het bouwen van een veranda  </text:p>
            <text:p text:style-name="common-al">Datum ontvangst: 22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GB37</meta:user-defined>
    <dc:language>nl</dc:language>
    <meta:user-defined meta:name="OVERHEID.EPSG28992/DC.spatial">112541.808 519236.803</meta:user-defined>
    <meta:user-defined meta:name="DC.title">Gemeente Alkmaar - aanvraag omgevingsvergunning - bouwen van een veranda - Kwikstaartlaan 37, Alkmaar</meta:user-defined>
    <meta:user-defined meta:name="OVERHEID.PostcodeHuisnummer/OVERHEIDop.postcodeHuisnummer">1826GB 37</meta:user-defined>
    <meta:user-defined meta:name="OVERHEIDop.straatnaam">Kwikstaartlaan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63</meta:user-defined>
    <meta:user-defined meta:name="OVERHEIDop.GmbID/DC.identifier">gmb-2020-222163</meta:user-defined>
    <meta:user-defined meta:name="OVERHEIDop.versieInformatie"/>
  </office:meta>
</office:document-meta>
</file>