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Bethlehemplein, Ingridstraat, Carlstraat, Platt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Bethlehemplein, Ingridstraat, Carlstraat, Platteweg.</text:span>
          </text:p>
            <text:p text:style-name="common-al">Zaakomschrijving: het herinrichten van het Bethlehemplein e.o. te Scharendijke</text:p>
            <text:p text:style-name="common-al">Zaaknummer: 314148</text:p>
            <text:p text:style-name="common-al">Beschikking datum verzonden: 28-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216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6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6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14148</meta:user-defined>
    <meta:user-defined meta:name="DCTERMS.abstract">het herinrichten van het Bethlehemplein e.o. te Scharendijke</meta:user-defined>
    <dc:language>nl</dc:language>
    <meta:user-defined meta:name="OVERHEID.EPSG28992/DC.spatial">48311.5071972438 417443.177930047</meta:user-defined>
    <meta:user-defined meta:name="DC.title">Verleende Reguliere Omgevingsvergunning, Scharendijke, Bethlehemplein, Ingridstraat, Carlstraat, Platteweg</meta:user-defined>
    <meta:user-defined meta:name="OVERHEIDop.straatnaam">Bethlehemplein</meta:user-defined>
    <meta:user-defined meta:name="OVERHEIDop.woonplaats">Scharendijke</meta:user-defined>
    <meta:user-defined meta:name="DCTERMS.W3CDTF/DCTERMS.available">2020-09-01</meta:user-defined>
    <meta:user-defined meta:name="DCTERMS.W3CDTF/OVERHEIDop.jaargang">2020</meta:user-defined>
    <meta:user-defined meta:name="OVERHEIDop.publicationIssue">222162</meta:user-defined>
    <meta:user-defined meta:name="OVERHEIDop.GmbID/DC.identifier">gmb-2020-222162</meta:user-defined>
    <meta:user-defined meta:name="OVERHEIDop.versieInformatie"/>
  </office:meta>
</office:document-meta>
</file>