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verleende vergunning (reguliere procedure), bouwen nieuwbouwwoning, Wim Boonsstraat 46, 4944 XN 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-2020 Wim Boonsstraat 46, 4944 XN  Raamsdonk</text:span>
          </text:p>
            <text:p text:style-name="common-al">Bouwen nieuwbouwwoning <text:span text:style-name="nadrukcur">(activiteit Bouw + RO + Inrit/uitweg)</text:span></text:p>
            <text:p text:style-name="common-al">Procedure 3 is van toepassing. 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21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592 410993</meta:user-defined>
    <meta:user-defined meta:name="DC.title">Week 5: verleende vergunning (reguliere procedure), bouwen nieuwbouwwoning, Wim Boonsstraat 46, 4944 XN  Raamsdonk</meta:user-defined>
    <meta:user-defined meta:name="OVERHEID.PostcodeHuisnummer/OVERHEIDop.postcodeHuisnummer">4944XN 5</meta:user-defined>
    <meta:user-defined meta:name="OVERHEIDop.straatnaam">Wim Boonsstraat</meta:user-defined>
    <meta:user-defined meta:name="OVERHEIDop.woonplaats">Raamsdon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16</meta:user-defined>
    <meta:user-defined meta:name="OVERHEIDop.GmbID/DC.identifier">gmb-2020-22216</meta:user-defined>
    <meta:user-defined meta:name="OVERHEIDop.versieInformatie"/>
  </office:meta>
</office:document-meta>
</file>