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ree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6981</text:p>
            <text:p text:style-name="common-al">Gemeente Amstelveen heeft op 27 augustus 2020 besloten om de beslistermijn voor de aanvraag voor een omgevingsvergunning voor het plaatsen van een dakopbouw aan de achterzijde van de woning te verlengen voor een periode van maximaal 6 weken. De locatie is De Vree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1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6.11 479290.05</meta:user-defined>
    <meta:user-defined meta:name="DC.title">Gemeente  Amstelveen - beslistermijn omgevingsvergunning verlengd - De Vreelaan 7 in Amstelveen</meta:user-defined>
    <meta:user-defined meta:name="OVERHEID.PostcodeHuisnummer/OVERHEIDop.postcodeHuisnummer">1185DC 7</meta:user-defined>
    <meta:user-defined meta:name="OVERHEIDop.straatnaam">De Vreelaan</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159</meta:user-defined>
    <meta:user-defined meta:name="OVERHEIDop.GmbID/DC.identifier">gmb-2020-222159</meta:user-defined>
    <meta:user-defined meta:name="OVERHEIDop.versieInformatie"/>
  </office:meta>
</office:document-meta>
</file>