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2 appartementen en het wijzigen van de voorgevel - Payglop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M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yglop 29 Alkmaar</text:span>: het realiseren van 2 appartementen en het wijzigen van de voorgevel</text:p>
            <text:p text:style-name="common-al"> Datum ontvangst: 20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5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M29</meta:user-defined>
    <dc:language>nl</dc:language>
    <meta:user-defined meta:name="OVERHEID.EPSG28992/DC.spatial">111721.345 516057.82</meta:user-defined>
    <meta:user-defined meta:name="DC.title">Gemeente Alkmaar - aanvraag omgevingsvergunning - realiseren van 2 appartementen en het wijzigen van de voorgevel - Payglop 29, Alkmaar</meta:user-defined>
    <meta:user-defined meta:name="OVERHEID.PostcodeHuisnummer/OVERHEIDop.postcodeHuisnummer">1811HM 29</meta:user-defined>
    <meta:user-defined meta:name="OVERHEIDop.straatnaam">Payglop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52</meta:user-defined>
    <meta:user-defined meta:name="OVERHEIDop.GmbID/DC.identifier">gmb-2020-222152</meta:user-defined>
    <meta:user-defined meta:name="OVERHEIDop.versieInformatie"/>
  </office:meta>
</office:document-meta>
</file>