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aterhoen 15A in Noorden - het bouwen van een woning (één woning als onderdeel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Waterhoen 15A in Noorden (kavel 3b Driekoppenland) - zaaknummer W-2020-0257 - omgevingsvergunning voor het bouwen van een woning (één woning als onderdeel van een twee onder een kap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215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5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5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02.88 464486.93</meta:user-defined>
    <meta:user-defined meta:name="DC.title">Omgevingsvergunning verleend Waterhoen 15A in Noorden - het bouwen van een woning (één woning als onderdeel van een twee onder een kap woning)</meta:user-defined>
    <meta:user-defined meta:name="OVERHEID.PostcodeHuisnummer/OVERHEIDop.postcodeHuisnummer">2431XP 16</meta:user-defined>
    <meta:user-defined meta:name="OVERHEIDop.straatnaam">Meerkoet</meta:user-defined>
    <meta:user-defined meta:name="OVERHEIDop.woonplaats">Noorden</meta:user-defined>
    <meta:user-defined meta:name="DCTERMS.W3CDTF/DCTERMS.available">2020-09-01</meta:user-defined>
    <meta:user-defined meta:name="DCTERMS.W3CDTF/OVERHEIDop.jaargang">2020</meta:user-defined>
    <meta:user-defined meta:name="OVERHEIDop.publicationIssue">222150</meta:user-defined>
    <meta:user-defined meta:name="OVERHEIDop.GmbID/DC.identifier">gmb-2020-222150</meta:user-defined>
    <meta:user-defined meta:name="OVERHEIDop.versieInformatie"/>
  </office:meta>
</office:document-meta>
</file>